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f457"/>
    </style:style>
    <style:style style:name="P2" style:family="paragraph" style:parent-style-name="Standard">
      <style:text-properties officeooo:rsid="0006f457" officeooo:paragraph-rsid="0006f457"/>
    </style:style>
    <style:style style:name="P3" style:family="paragraph" style:parent-style-name="Standard">
      <style:text-properties officeooo:rsid="0006f457" officeooo:paragraph-rsid="00088336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f457" officeooo:paragraph-rsid="0006f457" style:font-weight-asian="bold" style:font-weight-complex="bold"/>
    </style:style>
    <style:style style:name="P5" style:family="paragraph" style:parent-style-name="Standard">
      <style:text-properties fo:font-weight="bold" officeooo:rsid="0006f457" officeooo:paragraph-rsid="0006f457" style:font-weight-asian="bold" style:font-weight-complex="bold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06f457"/>
    </style:style>
    <style:style style:name="T2" style:family="text">
      <style:text-properties fo:font-weight="bold" officeooo:rsid="0006f457" style:font-weight-asian="bold" style:font-weight-complex="bold"/>
    </style:style>
    <style:style style:name="T3" style:family="text">
      <style:text-properties officeooo:rsid="000883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ulot ja Menot</text:p>
      <text:p text:style-name="P3"><text:span text:style-name="T3">Taulukoi</text:span> tulot ja menot <text:span text:style-name="T3">eli tee itsellesi budjetti. </text:span></text:p>
      <text:p text:style-name="P3"><text:span text:style-name="T3">P</text:span>yri mahdollisimman realistisiin hintoihin ja arvioihin.</text:p>
      <text:p text:style-name="P2">Palauta laskelmat </text:p>
      <text:p text:style-name="P2"/>
      <text:p text:style-name="P2"/>
      <text:p text:style-name="P4">1. Tulot</text:p>
      <text:p text:style-name="P2"><text:tab/></text:p>
      <text:p text:style-name="P5">- Valitse ammatti ja sen palkka:</text:p>
      <text:p text:style-name="P1"><text:span text:style-name="T1"><text:tab/></text:span><text:a xlink:type="simple" xlink:href="http://www.taloussanomat.fi/tyomarkkinat/2010/06/18/1000-ammatin-palkat-katso-parjaatko-vertailussa/20108646/12"><text:span text:style-name="T1">http://www.taloussanomat.fi/tyomarkkinat/2010/06/18/1000-ammatin-palkat-katso-parjaatko-vertailussa/20108646/12</text:span></text:a></text:p>
      <text:p text:style-name="P2"/>
      <text:p text:style-name="P5">- Laske käteen jäävä tulo laskurin avulla:</text:p>
      <text:p text:style-name="P1"><text:span text:style-name="T1"><text:tab/></text:span><text:a xlink:type="simple" xlink:href="http://prosentti.vero.fi/VPL2015/Sivut/Aloitus.aspx?kieli=fi-FI"><text:span text:style-name="T1">http://prosentti.vero.fi/VPL2015/Sivut/Aloitus.aspx?kieli=fi-FI</text:span></text:a></text:p>
      <text:p text:style-name="P2"/>
      <text:p text:style-name="P2"/>
      <text:p text:style-name="P4">2. Menot </text:p>
      <text:p text:style-name="P2"><text:tab/></text:p>
      <text:p text:style-name="P5">- Valitse asumismuoto: oma asunto tai vuokra</text:p>
      <text:p text:style-name="P5"><text:tab/>Etsi sopiva asunto ja etsi sivulta kustannukset kuukaudessa.</text:p>
      <text:p text:style-name="P1"><text:span text:style-name="T1"><text:tab/><text:tab/>Esim. </text:span><text:a xlink:type="simple" xlink:href="http://www.oikotie.fi/"><text:span text:style-name="T1">www.oikotie.fi</text:span></text:a></text:p>
      <text:p text:style-name="P2"/>
      <text:p text:style-name="P5">- Voit käyttää lainalaskuria lainan kuukausierien laskemiseksi:</text:p>
      <text:p text:style-name="P1"><text:span text:style-name="T1"><text:tab/><text:tab/></text:span><text:a xlink:type="simple" xlink:href="http://www.laskurini.fi/raha/lainalaskuri"><text:span text:style-name="T1">http://www.laskurini.fi/raha/lainalaskuri</text:span></text:a></text:p>
      <text:p text:style-name="P2"><text:tab/></text:p>
      <text:p text:style-name="P5">- Voit käyttää 12 kk euriboria viitekorkona (tällä hetkellä käytännössä 0 %), </text:p>
      <text:p text:style-name="P5">mutta muista lukea marginaalista:</text:p>
      <text:p text:style-name="P1"><text:span text:style-name="T1"><text:tab/><text:tab/></text:span><text:a xlink:type="simple" xlink:href="http://www.asuntolainalaskuri.fi/asuntolainan-marginaali/"><text:span text:style-name="T1">http://www.asuntolainalaskuri.fi/asuntolainan-marginaali/</text:span></text:a></text:p>
      <text:p text:style-name="P2"/>
      <text:p text:style-name="P2"/>
      <text:p text:style-name="P1"><text:span text:style-name="T1">- </text:span><text:span text:style-name="T2">Käydään hakemassa kauppakassi viikolle:</text:span></text:p>
      <text:p text:style-name="P1"><text:span text:style-name="T1"><text:tab/></text:span><text:a xlink:type="simple" xlink:href="https://www.google.fi/?gws_rd=ssl#q=kauppakassi"><text:span text:style-name="T1">https://www.google.fi/?gws_rd=ssl#q=kauppakassi</text:span></text:a></text:p>
      <text:p text:style-name="P2"><text:tab/>Laske kuukauden ruokamenot.</text:p>
      <text:p text:style-name="P2"/>
      <text:p text:style-name="P1"><text:span text:style-name="T1">- </text:span><text:span text:style-name="T2">Sähkö hinta kuukaudessa:</text:span></text:p>
      <text:p text:style-name="P1"><text:span text:style-name="T1"><text:tab/></text:span><text:a xlink:type="simple" xlink:href="http://www.sahkovertailu.fi/"><text:span text:style-name="T1">http://www.sahkovertailu.fi</text:span></text:a></text:p>
      <text:p text:style-name="P2"/>
      <text:p text:style-name="P1"><text:span text:style-name="T1">- </text:span><text:span text:style-name="T2">Netti- ja puhelinkulut kuukaudessa, vertaile esim:</text:span></text:p>
      <text:p text:style-name="P1"><text:span text:style-name="T1"><text:tab/></text:span><text:a xlink:type="simple" xlink:href="http://saunalahti.fi/"><text:span text:style-name="T1">http://saunalahti.fi/</text:span></text:a></text:p>
      <text:p text:style-name="P1"><text:span text:style-name="T1"><text:tab/></text:span><text:a xlink:type="simple" xlink:href="https://www.sonera.fi/"><text:span text:style-name="T1">https://www.sonera.fi/</text:span></text:a></text:p>
      <text:p text:style-name="P1"><text:span text:style-name="T1"><text:tab/></text:span><text:a xlink:type="simple" xlink:href="https://www.dna.fi/"><text:span text:style-name="T1">https://www.dna.fi/</text:span></text:a></text:p>
      <text:p text:style-name="P2"/>
      <text:p text:style-name="P2"/>
      <text:p text:style-name="P1"><text:span text:style-name="T1">- </text:span><text:span text:style-name="T2">Liikenne-kustannukset:</text:span></text:p>
      <text:p text:style-name="P2"><text:tab/>Oma auto vai bussi</text:p>
      <text:p text:style-name="P1"><text:span text:style-name="T1"><text:tab/></text:span><text:a xlink:type="simple" xlink:href="http://www.iltalehti.fi/autot/2013071817245003_au.shtml"><text:span text:style-name="T1">http://www.iltalehti.fi/autot/2013071817245003_au.shtml</text:span></text:a></text:p>
      <text:p text:style-name="P1"><text:span text:style-name="T1"><text:tab/></text:span><text:a xlink:type="simple" xlink:href="https://www.hsl.fi/liput-ja-hinnat/2016"><text:span text:style-name="T1">https://www.hsl.fi/liput-ja-hinnat/2016</text:span></text:a></text:p>
      <text:p text:style-name="P2"/>
      <text:p text:style-name="P2"><text:tab/></text:p>
      <text:p text:style-name="P5">-Vaatekulut:</text:p>
      <text:p text:style-name="P2"><text:tab/>Paljonko ostat tällä hetkellä noin arvio kuukaudessa.</text:p>
      <text:p text:style-name="P2"/>
      <text:p text:style-name="P5"><text:soft-page-break/>- Harrastukset:</text:p>
      <text:p text:style-name="P2"><text:tab/>Paljonko maksat harrastuksista kuukaudessa.</text:p>
      <text:p text:style-name="P2"/>
      <text:p text:style-name="P1"><text:span text:style-name="T1">- </text:span><text:span text:style-name="T2">Huvittelu ja muut kulut:</text:span></text:p>
      <text:p text:style-name="P2"><text:tab/>Paljon laitat kuukaudessa esim. kahviloihin, elokuviin jn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7:55:47.71</meta:creation-date>
    <dc:date>2016-03-14T20:26:30.83</dc:date>
    <meta:editing-duration>PT4M9S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41" meta:word-count="137" meta:character-count="1452" meta:non-whitespace-character-count="1427"/>
  </office:meta>
</office:document-meta>
</file>