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ali" style:family="paragraph">
      <style:text-properties fo:font-size="12pt" style:font-size-asian="12pt" style:font-size-complex="12pt"/>
    </style:style>
    <style:style style:name="P3" style:parent-style-name="Normaali" style:family="paragraph">
      <style:text-properties fo:font-size="12pt" style:font-size-asian="12pt" style:font-size-complex="12pt"/>
    </style:style>
    <style:style style:name="P4" style:parent-style-name="Normaali" style:family="paragraph">
      <style:paragraph-properties fo:margin-left="0.9055in">
        <style:tab-stops/>
      </style:paragraph-properties>
    </style:style>
    <style:style style:name="T5" style:parent-style-name="Kappaleenoletusfontti" style:family="text">
      <style:text-properties fo:font-size="12pt" style:font-size-asian="12pt" style:font-size-complex="12pt"/>
    </style:style>
    <style:style style:name="T6" style:parent-style-name="Kappaleenoletusfontti" style:family="text">
      <style:text-properties fo:font-size="12pt" style:font-size-asian="12pt" style:font-size-complex="12pt"/>
    </style:style>
    <style:style style:name="T7" style:parent-style-name="Kappaleenoletusfontti" style:family="text">
      <style:text-properties style:font-name-complex="Calibri" fo:font-size="12pt" style:font-size-asian="12pt" style:font-size-complex="12pt"/>
    </style:style>
    <style:style style:name="T8" style:parent-style-name="Kappaleenoletusfontti" style:family="text">
      <style:text-properties fo:font-size="12pt" style:font-size-asian="12pt" style:font-size-complex="12pt"/>
    </style:style>
    <style:style style:name="T9" style:parent-style-name="Kappaleenoletusfontti" style:family="text">
      <style:text-properties fo:font-size="12pt" style:font-size-asian="12pt" style:font-size-complex="12pt"/>
    </style:style>
    <style:style style:name="P10" style:parent-style-name="Normaali" style:family="paragraph">
      <style:paragraph-properties fo:margin-left="0.9055in">
        <style:tab-stops/>
      </style:paragraph-properties>
      <style:text-properties fo:font-size="12pt" style:font-size-asian="12pt" style:font-size-complex="12pt"/>
    </style:style>
    <style:style style:name="P11" style:parent-style-name="Normaali" style:family="paragraph">
      <style:paragraph-properties fo:margin-left="0.9055in">
        <style:tab-stops/>
      </style:paragraph-properties>
      <style:text-properties fo:font-size="12pt" style:font-size-asian="12pt" style:font-size-complex="12pt"/>
    </style:style>
    <style:style style:name="P12" style:parent-style-name="Normaali" style:family="paragraph">
      <style:paragraph-properties fo:margin-left="0.9055in">
        <style:tab-stops/>
      </style:paragraph-properties>
      <style:text-properties fo:font-size="12pt" style:font-size-asian="12pt" style:font-size-complex="12pt"/>
    </style:style>
    <style:style style:name="P13" style:parent-style-name="Normaali" style:family="paragraph">
      <style:paragraph-properties fo:margin-left="0.9055in">
        <style:tab-stops/>
      </style:paragraph-properties>
      <style:text-properties fo:font-size="12pt" style:font-size-asian="12pt" style:font-size-complex="12pt"/>
    </style:style>
    <style:style style:name="P14" style:parent-style-name="Normaali" style:family="paragraph">
      <style:paragraph-properties fo:margin-left="0.9055in">
        <style:tab-stops/>
      </style:paragraph-properties>
      <style:text-properties fo:font-size="12pt" style:font-size-asian="12pt" style:font-size-complex="12pt"/>
    </style:style>
    <style:style style:name="P15" style:parent-style-name="Normaali" style:family="paragraph">
      <style:paragraph-properties fo:margin-left="0.9055in">
        <style:tab-stops/>
      </style:paragraph-properties>
      <style:text-properties fo:font-size="12pt" style:font-size-asian="12pt" style:font-size-complex="12pt"/>
    </style:style>
    <style:style style:name="P16" style:parent-style-name="Normaali" style:family="paragraph">
      <style:paragraph-properties fo:margin-left="0.9055in">
        <style:tab-stops/>
      </style:paragraph-properties>
      <style:text-properties fo:font-size="12pt" style:font-size-asian="12pt" style:font-size-complex="12pt"/>
    </style:style>
    <style:style style:name="P17" style:parent-style-name="Normaali" style:family="paragraph">
      <style:text-properties fo:font-size="12pt" style:font-size-asian="12pt" style:font-size-complex="12pt"/>
    </style:style>
    <style:style style:name="P18" style:parent-style-name="Normaali" style:family="paragraph">
      <style:text-properties fo:font-size="12pt" style:font-size-asian="12pt" style:font-size-complex="12pt"/>
    </style:style>
    <style:style style:name="P19" style:parent-style-name="Normaali" style:family="paragraph">
      <style:paragraph-properties fo:text-indent="0.9055in"/>
      <style:text-properties fo:font-size="12pt" style:font-size-asian="12pt" style:font-size-complex="12pt"/>
    </style:style>
    <style:style style:name="P20" style:parent-style-name="Normaali" style:family="paragraph">
      <style:text-properties fo:font-size="12pt" style:font-size-asian="12pt" style:font-size-complex="12pt"/>
    </style:style>
    <style:style style:name="P21" style:parent-style-name="Normaali" style:family="paragraph">
      <style:text-properties fo:font-size="12pt" style:font-size-asian="12pt" style:font-size-complex="12pt"/>
    </style:style>
    <style:style style:name="P22" style:parent-style-name="Normaali" style:family="paragraph">
      <style:text-properties fo:font-size="12pt" style:font-size-asian="12pt" style:font-size-complex="12pt"/>
    </style:style>
    <style:style style:name="P23" style:parent-style-name="Normaali" style:family="paragraph">
      <style:text-properties fo:font-size="12pt" style:font-size-asian="12pt" style:font-size-complex="12pt"/>
    </style:style>
    <style:style style:name="P24" style:parent-style-name="Normaali" style:family="paragraph">
      <style:text-properties fo:font-size="12pt" style:font-size-asian="12pt" style:font-size-complex="12pt"/>
    </style:style>
    <style:style style:name="P25" style:parent-style-name="Normaali" style:family="paragraph">
      <style:text-properties fo:font-size="12pt" style:font-size-asian="12pt" style:font-size-complex="12pt"/>
    </style:style>
    <style:style style:name="T26" style:parent-style-name="Kappaleenoletusfontti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aesar-salaus on nimetty Julius Caesarin mukaan. Salauksessa valitaan salausavaimeksi kokonaisluku.<text:s/></text:p>
      <text:p text:style-name="P2">Kokonaisluku ilmoittaa kuinka monen merkin päähän kukin aakkoston jäsen muuttuu.<text:s/></text:p>
      <text:p text:style-name="P3">Salauksessa esimerkiksi aakkosten kirjaimet muuttuvat siis toisiksi kirjaimiksi. Esimerkiksi salausavaimella 3.<text:s/></text:p>
      <text:p text:style-name="P4"><text:span text:style-name="T5">a</text:span><text:span text:style-name="T6"><text:s/></text:span><text:span text:style-name="T7">→</text:span><text:span text:style-name="T8"><text:s/></text:span><text:span text:style-name="T9">d</text:span></text:p>
      <text:p text:style-name="P10">b<text:s/>→<text:s/>e</text:p>
      <text:p text:style-name="P11">c<text:s/>→<text:s/>f</text:p>
      <text:p text:style-name="P12">d<text:s/>→<text:s/>g</text:p>
      <text:p text:style-name="P13">...</text:p>
      <text:p text:style-name="P14">å<text:s/>→<text:s/>a</text:p>
      <text:p text:style-name="P15">ä<text:s/>→<text:s/>b</text:p>
      <text:p text:style-name="P16">ö<text:s/>→<text:s/>c</text:p>
      <text:p text:style-name="P17">Aakkoston lopusta palataan takaisin aakkoston alkuun.<text:s/></text:p>
      <text:p text:style-name="P18">Jos aakkostona käytetään:</text:p>
      <text:p text:style-name="P19">a b c d e f g h i j k l m n o p q r s t u v x y z å ä ö<text:s/></text:p>
      <text:p text:style-name="P20">niin sanasta "esimerkki" tulee siis "hvlphunnl".<text:s/></text:p>
      <text:p text:style-name="P21">Salattu sana "nryoy" tarkoittaa siis sanaa "koulu".<text:s/></text:p>
      <text:p text:style-name="P22"/>
      <text:p text:style-name="P23">Tehtävä 1:</text:p>
      <text:p text:style-name="P24">Valitse oma salausavain ja kirjoita viesti, minkä viimeisinä sanoina on "Terveisin Caesar"<text:s/></text:p>
      <text:p text:style-name="P25">Tehtävä 2:</text:p>
      <text:p text:style-name="Normaali"><text:span text:style-name="T26">Pohdi salaustavan heikkoja koht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ptext" style:display-name="ptext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mjx-char" style:display-name="mjx-char" style:family="text" style:parent-style-name="Kappaleenoletusfontti"/>
    <style:style style:name="mjx-charbox" style:display-name="mjx-charbox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no Kivelä</meta:initial-creator>
    <dc:creator>Erno Kivelä</dc:creator>
    <meta:creation-date>2019-07-30T15:55:00Z</meta:creation-date>
    <dc:date>2019-07-30T15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732" meta:row-count="5" meta:non-whitespace-character-count="653"/>
  </office:meta>
</office:document-meta>
</file>