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D8CE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Omat menot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Ruoka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office:value-type="string" table:style-name="ce1">
            <text:p>Vuokra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office:value-type="string" table:style-name="ce1">
            <text:p>Puhelin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office:value-type="string" table:style-name="ce1">
            <text:p>Netti</text:p>
          </table:table-cell>
          <table:table-cell table:number-columns-repeated="2" table:style-name="ce2"/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Kivelä</dc:creator>
    <meta:creation-date>2019-07-28T22:37:49Z</meta:creation-date>
    <dc:date>2019-07-28T19:49:40Z</dc:date>
    <meta:editing-cycles>1</meta:editing-cycles>
    <meta:editing-duration>PT215S</meta:editing-duration>
  </office:meta>
</office:document-meta>
</file>